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2pt" officeooo:rsid="0026ff31" officeooo:paragraph-rsid="003de2db" style:font-size-asian="10.5pt" style:font-size-complex="12pt"/>
    </style:style>
    <style:style style:name="P2" style:family="paragraph" style:parent-style-name="Standard">
      <style:text-properties fo:font-size="12pt" officeooo:rsid="00454e3e" officeooo:paragraph-rsid="00454f84" style:font-size-asian="10.5pt" style:font-size-complex="12pt"/>
    </style:style>
    <style:style style:name="P3" style:family="paragraph" style:parent-style-name="Standard">
      <style:text-properties fo:font-size="12pt" officeooo:rsid="0026ff31" officeooo:paragraph-rsid="003de2db" style:font-size-asian="10.5pt" style:font-size-complex="12pt"/>
    </style:style>
    <style:style style:name="P4" style:family="paragraph" style:parent-style-name="Standard">
      <style:text-properties fo:font-size="12pt" officeooo:rsid="0026ff31" officeooo:paragraph-rsid="00508dd6" style:font-size-asian="10.5pt" style:font-size-complex="12pt"/>
    </style:style>
    <style:style style:name="P5" style:family="paragraph" style:parent-style-name="Standard">
      <style:text-properties fo:font-size="12pt" officeooo:rsid="0026ff31" officeooo:paragraph-rsid="005cc5e6" style:font-size-asian="10.5pt" style:font-size-complex="12pt"/>
    </style:style>
    <style:style style:name="P6" style:family="paragraph" style:parent-style-name="Standard">
      <style:text-properties fo:font-size="12pt" officeooo:rsid="0026ff31" officeooo:paragraph-rsid="005d5da5" style:font-size-asian="10.5pt" style:font-size-complex="12pt"/>
    </style:style>
    <style:style style:name="P7" style:family="paragraph" style:parent-style-name="Standard">
      <style:text-properties fo:font-size="12pt" officeooo:rsid="0051e173" officeooo:paragraph-rsid="0051e173" style:font-size-asian="10.5pt" style:font-size-complex="12pt"/>
    </style:style>
    <style:style style:name="T1" style:family="text">
      <style:text-properties officeooo:rsid="00412da3"/>
    </style:style>
    <style:style style:name="T2" style:family="text">
      <style:text-properties officeooo:rsid="0042870f"/>
    </style:style>
    <style:style style:name="T3" style:family="text">
      <style:text-properties officeooo:rsid="0044c29b"/>
    </style:style>
    <style:style style:name="T4" style:family="text">
      <style:text-properties officeooo:rsid="00454e3e"/>
    </style:style>
    <style:style style:name="T5" style:family="text">
      <style:text-properties officeooo:rsid="0049c79e"/>
    </style:style>
    <style:style style:name="T6" style:family="text">
      <style:text-properties officeooo:rsid="004a2f4d"/>
    </style:style>
    <style:style style:name="T7" style:family="text">
      <style:text-properties officeooo:rsid="004a4b67"/>
    </style:style>
    <style:style style:name="T8" style:family="text">
      <style:text-properties officeooo:rsid="004a4c25"/>
    </style:style>
    <style:style style:name="T9" style:family="text">
      <style:text-properties officeooo:rsid="004ad884"/>
    </style:style>
    <style:style style:name="T10" style:family="text">
      <style:text-properties officeooo:rsid="004c0f9e"/>
    </style:style>
    <style:style style:name="T11" style:family="text">
      <style:text-properties officeooo:rsid="004d0f85"/>
    </style:style>
    <style:style style:name="T12" style:family="text">
      <style:text-properties fo:font-weight="bold" style:font-weight-asian="bold" style:font-weight-complex="bold"/>
    </style:style>
    <style:style style:name="T13" style:family="text">
      <style:text-properties fo:font-weight="bold" officeooo:rsid="004e4f28" style:font-weight-asian="bold" style:font-weight-complex="bold"/>
    </style:style>
    <style:style style:name="T14" style:family="text">
      <style:text-properties fo:font-weight="bold" officeooo:rsid="0053906c" style:font-weight-asian="bold" style:font-weight-complex="bold"/>
    </style:style>
    <style:style style:name="T15" style:family="text">
      <style:text-properties fo:font-weight="bold" officeooo:rsid="005a6d55" style:font-weight-asian="bold" style:font-weight-complex="bold"/>
    </style:style>
    <style:style style:name="T16" style:family="text">
      <style:text-properties fo:font-weight="bold" officeooo:rsid="004ad884" style:font-weight-asian="bold" style:font-weight-complex="bold"/>
    </style:style>
    <style:style style:name="T17" style:family="text">
      <style:text-properties officeooo:rsid="004e4f28"/>
    </style:style>
    <style:style style:name="T18" style:family="text">
      <style:text-properties officeooo:rsid="004f0ea8"/>
    </style:style>
    <style:style style:name="T19" style:family="text">
      <style:text-properties officeooo:rsid="0026ff31"/>
    </style:style>
    <style:style style:name="T20" style:family="text">
      <style:text-properties officeooo:rsid="0053906c"/>
    </style:style>
    <style:style style:name="T21" style:family="text">
      <style:text-properties officeooo:rsid="005a6d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s on installing software on a Raspberry Pi 3/4/400 to create a SDR Transceiver</text:p>
      <text:p text:style-name="P1"/>
      <text:p text:style-name="P1"/>
      <text:p text:style-name="P1">In order not to break an existing working raspi system, use a fresh memory card when experimenting with SDR. The Radio programs are “processor hungry” and it is best not to have too much else going on with the system.</text:p>
      <text:p text:style-name="P1"/>
      <text:p text:style-name="P1">Download the Raspberry Pi operating system (“Buster” version Ma<text:span text:style-name="T5">y</text:span> 2021 ) with the desktop (~1.2 <text:span text:style-name="T1">G</text:span>bytes) and unzip it and check that the image is intact. <text:s/>Transfer the resulting image onto <text:s/>a fast memory card &gt; 16GB . ( I use “Etcher” for <text:s/>this as it’s pretty foolproof and it re-tests the Image integrity automatically<text:span text:style-name="T11">)</text:span>. <text:s/>Insert the memory card into the Raspi and follow the initial install instructions <text:span text:style-name="T6">on screen, or </text:span>from the Raspi web site, and re-start. </text:p>
      <text:p text:style-name="P1"/>
      <text:p text:style-name="P1">To use both Tx and Rx <text:s/>radio software on a Raspi400 you will need <text:s/>a USB expansion module and an external <text:s/>USB sound module. After plugging in these units, set up the sound profile to HDMI off and the USB audio to stereo output with 1 mono input. Check with any mp3 music that it comes out of the sound module.</text:p>
      <text:p text:style-name="P1"/>
      <text:p text:style-name="P1">Go to &gt; preferences &gt; add-remove software <text:s/>and type GqRx in the top left had search box and press return. Tick the box for Software defined receiver <text:s/>and press install. After <text:s/>doing this you should find that Gqrx <text:s/>is available in the available programmes (in the Internet folder) and GNU Radio Companion is available in the Programming folder . Note <text:s/>In earlier versions of “Buster” it may be necessary to search for Gnu Radio separately and make sure that the install “Hack-rf” or other SDR module is also ticked when Gnu Radio is installed. </text:p>
      <text:p text:style-name="P1"/>
      <text:p text:style-name="P1">Plug in the RTL receiver (via a short extender cable) into the fast USB port directly on the Raspi and <text:s/>leave another direct port available for the Hack sdr module. The sound module, keyboard, and mouse can go into the USB extender. <text:s/>Re-start the raspi. </text:p>
      <text:p text:style-name="P1"/>
      <text:p text:style-name="P1">Start the GqRx program and make sure that <text:span text:style-name="T7">the correct</text:span> RTL module ( possibly with serial no 000001) has been selected in the input device list. If not, select it in the "Configure" menu. Connect a small antenna to the RTL module (a bit of wire will do) and <text:span text:style-name="T7">l</text:span>eave all other settings in their default settings and press OK which will start the program. It will come up on an arbitrary freq and will be inactive until the arrow (top left) is pressed. <text:s/>Change the frequency settings to one in FM 88 -100, by clicking on the large numbers at the top of the spectrum display and then press “View” to make sure that all the options are ticked except “RDS”, “Bookmarks” <text:s/>and “Full Screen”. <text:s/>Select “input controls” on the right hand panel and advance the LNA until signals appear on the spectrum display. Then press Receiver options and select “WFM(mono)” from the list and advance the “Gain” slider in the panel below until signals are heard ( probably around the +20dB level). <text:s/></text:p>
      <text:p text:style-name="P1"/>
      <text:p text:style-name="P1">Once GqRx is working on FM, halt the reception by pressing the “StopDSProcessing” arrow and then save this immediately as a setting called “FM-band II” in &gt;File&gt;Save settings. <text:s/>Also save this working system as default before trying more complex reception configurations. <text:s/>This will always give you a working backup to start with in case you attempt something too adventurous. <text:s/>(like setting too high a FFT rate or too narrow a bandwidth for the rasp processor to cope with!)</text:p>
      <text:p text:style-name="P1"/>
      <text:p text:style-name="P1">To allow the transmitter frequency to be remotely changed from the GQ<text:span text:style-name="T8">rx</text:span> <text:s/>panoramic tuner screen , the remote software interface must also be setup . <text:s/>Goto the “configure remote control” button (crossed spanners) on the main screen and <text:s/>put 7356 in the “Listen on port” and “allowed hosts” equal to <text:s/>::ffff:127.0.0.1 <text:s text:c="2"/><text:span text:style-name="T7">(</text:span>if it isn’t there already<text:span text:style-name="T7">)</text:span>. Once this is done the “Remote control via tcp” can be pressed <text:s/>(it turns grey) and left like that.</text:p>
      <text:p text:style-name="P1"/>
      <text:p text:style-name="P1"><text:soft-page-break/>A very useful command-line program for directly testing and creating a signal source from a Hack-rf <text:s/>is available on the Raspi software repository. <text:s/><text:span text:style-name="T2">Open the “Terminal” at the top of the screen </text:span></text:p>
      <text:p text:style-name="P1"><text:s/><text:span text:style-name="T2">and </text:span>type <text:s/>“sudo apt-get install hackrf” <text:s/>as a command from <text:a xlink:type="simple" xlink:href="mailto:pi@raspberrypi" text:style-name="Internet_20_link" text:visited-style-name="Visited_20_Internet_20_Link"><text:span text:style-name="T2">pi@raspberrypi</text:span></text:a><text:span text:style-name="T2"> in </text:span>the terminal</text:p>
      <text:p text:style-name="P1"/>
      <text:p text:style-name="P1">Before using GNU radio, make sure that the Hack-rf is recognised by the PC and it can be configured directly by the terminal. Plug it into a USB slot <text:span text:style-name="T7">and then </text:span>open the terminal and <text:span text:style-name="T7">t</text:span>ype: “ <text:s/>hackrf_info <text:s/>“. </text:p>
      <text:p text:style-name="P1"/>
      <text:p text:style-name="P1">A message should come up which <text:span text:style-name="T7">gives details of </text:span>the Hack-rf <text:s/>and gives its serial number and firmware version number. A row of LED,s will light up on the Hackrf except for the last "TX" light.</text:p>
      <text:p text:style-name="P1"/>
      <text:p text:style-name="P1">Put an attenuator on the Hackrf output and connect <text:span text:style-name="T7">a small</text:span> antenna.</text:p>
      <text:p text:style-name="P1">Then type <text:s/>the command “ hackrf_transfer -f 432100000 -c 127 -x 30 -a 0 “ into the terminal</text:p>
      <text:p text:style-name="P1"/>
      <text:p text:style-name="P1">This will put the Hackrf into permanent TX mode transmitting 432.1 MHz</text:p>
      <text:p text:style-name="P1">Which you should be able to receive on any 70cms set. - The red "tx" light <text:s/>on the Hackrf should now be on. </text:p>
      <text:p text:style-name="P1"/>
      <text:p text:style-name="P1">To stop it transmitting type: “ ctrl C “ <text:s/>And the red "tx" light will go off. <text:s/>- Other options for CW transmitting are shown by typing: “ <text:s/>hackrf_transfer -help <text:s/>“</text:p>
      <text:p text:style-name="P1"/>
      <text:p text:style-name="P1"><text:span text:style-name="T12">I</text:span><text:span text:style-name="T13">f ever the Tx res light is on</text:span><text:span text:style-name="T17">,</text:span> and it shouldn't be - either press the RESET</text:p>
      <text:p text:style-name="P1">button on the Hackrf or type “ hackrf-info “ into the terminal and this will reset it to receive.</text:p>
      <text:p text:style-name="P1"/>
      <text:p text:style-name="P1">Having got a working receiver <text:span text:style-name="T10">and tested that the Hack-rf is recognised,</text:span> <text:s/>download the Gnu-Radio files from the web-links and place them on the pi Desktop. <text:span text:style-name="T12">The audio wav files must also be down-loaded to the desktop, otherwise the gnu radio files will not find them and the resulting python <text:s/>program will not run.</text:span> <text:s text:c="3"/>Also the user on the Raspberry Pi must be “pi” otherwise the resulting transmitter and “getGqrx_net” <text:s/>python files may not compile or run. <text:s/>They must be executable. The Raspi has a “properties” option when selecting the properties of a file, and if it is to be executed from the desktop, <text:span text:style-name="T3">the permissions</text:span> should be set to “Anyone” or <text:s/>“only owner <text:span text:style-name="T4">and group</text:span>” for all the final python files <text:span text:style-name="T8">including the gqrx_freq_class file</text:span>. </text:p>
      <text:p text:style-name="P1"/>
      <text:p text:style-name="P4">The Gnu-radio (.grc files) will run to display their <text:span text:style-name="T10">radio design,</text:span> even if there is no Hack-rf module attached to the USB, and they will compile a final python file, but they will not fully de-bug unless a Hack-rf is connected. <text:s/>The final python file will only run if a Hack-rf or other SDR is connected which matches the driver tx module that was used in within Gnu program. <text:s/><text:span text:style-name="T4">To complile the pythom program, <text:s/>click on “Generate the flowgraph” icon “pyramid and red dot” on the top line. <text:s/>- You should see it appear on the desktop and see it “Generating ..” on bottom left box. <text:s/>[ If you want to run the programme from within GRC, then press the grey arrow next to the Generate icon and this will run the program in debug mode. (ignore the warning about xterm and press ok). <text:s/>If all goes well the bottom LH window will show progress and eventually the transmitter operating window will appear. ] <text:s/>Otherwise close the Gnu radio program and just double-click on the newly produced python tx program and select”Execute” . This will start a pop-up window and eventually the Tx operating window will appear. Wait a few secs before using the controls. (The Tx red light on the Hack will be on continuously when the transmit python program is running irrespective of whether it is actually selected to TX on the control panel.) </text:span></text:p>
      <text:p text:style-name="P4"/>
      <text:p text:style-name="P7">Once both the Gqrx receiver software and the Gnu-Radio python transmitter software are running, they tune independently, or <text:span text:style-name="T20">they </text:span>can be slaved together to form a Transceiver by starting the “getGQrx_net” python program. <text:s/>(provided that the Gqrx <text:span text:style-name="T19">“Remote control via tcp” </text:span>button <text:span text:style-name="T20">has</text:span> turned on first – see previous).</text:p>
      <text:p text:style-name="P2"><text:soft-page-break/><text:s/><text:span text:style-name="T20">Note that although both Rx and tx frequencies have been digitally slaved together, they are not locked, so it will be necessary from time to time to check that they are sufficiently close to not cause distortion, or frequency separation between tx and rx. ( ie the “Transceiver” is in permanent IRT mode). Having set the Rx frequency accurately initially using a received beacon, it is only necessary to adjust the </text:span><text:span text:style-name="T14">transmit “</text:span><text:span text:style-name="T20">Freq Corrn” slider, whilst listening to its own voice keyer on low power ssb, to provide correct reception. ( or using the single 1KHz <text:s/>Tone and checking that it is correct on the Gqrx audio spectrum window). <text:s/>The freq error setting on GQrx is saved on exit or within a band configuration file, but the required correction setting on Tx has either to be made on each start, or can be changed within the Gnu program and then re-compiled. </text:span></text:p>
      <text:p text:style-name="P1"/>
      <text:p text:style-name="P6"><text:span text:style-name="T9">Note that once the </text:span>Hackrf is <text:span text:style-name="T18">plugged into a USB port</text:span>, <text:span text:style-name="T21">it </text:span>can also <text:span text:style-name="T21">be </text:span>use<text:span text:style-name="T21">d</text:span> with <text:span text:style-name="T8">GQrx</text:span> <text:span text:style-name="T8">( after de-selecting the RTL Dongle and selecting the Hack-rf from the initial menu). This</text:span> will operate <text:span text:style-name="T18">the </text:span>Hack-rf as a Receiver <text:span text:style-name="T18">which</text:span> will tune <text:span text:style-name="T21">from</text:span> <text:span text:style-name="T12">3.5MHz</text:span> <text:span text:style-name="T21">to </text:span><text:span text:style-name="T15">5.8GHz </text:span>directly without the need for an external mixer. <text:s/><text:span text:style-name="T9">However <text:s/>it cannot be changed <text:s/>to transmit unless it is de-selected <text:s/>from <text:s/>Gqrx and made free for selection by the Gnu-Radio python program which needs to re-start.</text:span></text:p>
      <text:p text:style-name="P6"/>
      <text:p text:style-name="P6"><text:span text:style-name="T9">However </text:span><text:span text:style-name="T16">two</text:span><text:span text:style-name="T9"> </text:span><text:span text:style-name="T16">Hack-rf’s</text:span><text:span text:style-name="T9"> can be used to make a </text:span><text:span text:style-name="T16">multi-band microwave transceiver</text:span><text:span text:style-name="T9"> and can be locked to a single 10MHz reference.</text:span></text:p>
      <text:p text:style-name="P1"/>
      <text:p text:style-name="P5">A sample, ready compiled, python2 transmitter program which uses a “HackRF One” and runs on a Rapi4/400 <text:s/>is also downloadable <text:s/>from the web-links. ( remember it must be made executable on the raspi)</text:p>
      <text:p text:style-name="P1"/>
      <text:p text:style-name="P1">For more, basic info, on the process of using Gnu-radio to make SDR python programs goto https://greatscottgadgets.com/sdr/1/</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6T09:36:17.790054222</meta:creation-date>
    <dc:date>2021-07-08T22:52:44.623549085</dc:date>
    <meta:editing-duration>PT2H45M16S</meta:editing-duration>
    <meta:editing-cycles>35</meta:editing-cycles>
    <meta:generator>LibreOffice/6.0.7.3$Linux_X86_64 LibreOffice_project/00m0$Build-3</meta:generator>
    <meta:document-statistic meta:table-count="0" meta:image-count="0" meta:object-count="0" meta:page-count="3" meta:paragraph-count="28" meta:word-count="1626" meta:character-count="9256" meta:non-whitespace-character-count="7579"/>
  </office:meta>
</office:document-meta>
</file>